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" style:parent-style-name="Podtytuł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Arial" fo:font-size="11pt" style:font-size-asian="11pt" style:font-size-complex="11pt" style:language-asian="ar" style:country-asian="SA"/>
    </style:style>
    <style:style style:name="P8" style:parent-style-name="Standard" style:family="paragraph">
      <style:paragraph-properties fo:text-align="center" fo:line-height="150%"/>
      <style:text-properties style:font-name="Calibri" style:font-name-complex="Arial" fo:font-size="11pt" style:font-size-asian="11pt" style:font-size-complex="11pt" style:language-asian="ar" style:country-asian="SA"/>
    </style:style>
    <style:style style:name="P9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 style:language-asian="ar" style:country-asian="SA"/>
    </style:style>
    <style:style style:name="P12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Calibri" style:font-name-complex="Arial" fo:font-size="11pt" style:font-size-asian="11pt" style:font-size-complex="11pt" fo:language="en" fo:country="US"/>
    </style:style>
    <style:style style:name="T20" style:parent-style-name="Domyślnaczcionkaakapitu" style:family="text">
      <style:text-properties fo:language="en" fo:country="US"/>
    </style:style>
    <style:style style:name="T21" style:parent-style-name="Domyślnaczcionkaakapitu" style:family="text">
      <style:text-properties style:font-name="Calibri" style:font-name-complex="Arial" fo:font-size="11pt" style:font-size-asian="11pt" style:font-size-complex="11pt" fo:language="en" fo:country="US" style:language-asian="ar" style:country-asian="SA"/>
    </style:style>
    <style:style style:name="P22" style:parent-style-name="Standard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 fo:language="en" fo:country="US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Calibri" style:font-name-complex="Arial" fo:font-style="italic" style:font-style-asian="italic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fo:font-size="11pt" style:font-size-asian="11pt"/>
    </style:style>
    <style:style style:name="P34" style:parent-style-name="Standard" style:family="paragraph">
      <style:paragraph-properties fo:line-height="150%"/>
      <style:text-properties fo:font-size="11pt" style:font-size-asian="11pt"/>
    </style:style>
    <style:style style:name="P35" style:parent-style-name="Standard" style:family="paragraph">
      <style:paragraph-properties fo:line-height="150%"/>
      <style:text-properties fo:font-size="11pt" style:font-size-asian="11pt"/>
    </style:style>
    <style:style style:name="P36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0833in" fo:line-height="150%"/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1666in" fo:line-height="150%"/>
      <style:text-properties style:font-name="Calibri" style:font-name-complex="Arial" fo:font-size="11pt" style:font-size-asian="11pt" style:font-size-complex="11pt"/>
    </style:style>
    <style:style style:name="P39" style:parent-style-name="Akapitzlistą" style:list-style-name="WWNum1" style:family="paragraph">
      <style:paragraph-properties fo:line-height="150%"/>
      <style:text-properties style:font-name-complex="Arial" style:language-asian="ar" style:country-asian="SA"/>
    </style:style>
    <style:style style:name="P40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3" style:parent-style-name="Textbodyindent" style:family="paragraph">
      <style:paragraph-properties fo:line-height="150%" fo:margin-left="2.6541in" fo:text-indent="0.2951in">
        <style:tab-stops/>
      </style:paragraph-properties>
    </style:style>
    <style:style style:name="T44" style:parent-style-name="Domyślnaczcionkaakapitu" style:family="text">
      <style:text-properties style:font-name="Calibri"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46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P47" style:parent-style-name="Textbodyindent" style:family="paragraph">
      <style:paragraph-properties fo:line-height="150%" fo:margin-left="2.6541in" fo:text-indent="0.2951in">
        <style:tab-stops/>
      </style:paragraph-properties>
    </style:style>
    <style:style style:name="T48" style:parent-style-name="Domyślnaczcionkaakapitu" style:family="text">
      <style:text-properties style:font-name="Calibri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PP/203/MGW/2015</text:p>
      <text:p text:style-name="P2"/>
      <text:p text:style-name="P3">FORMULARZ OFERTY</text:p>
      <text:p text:style-name="P4"><text:span text:style-name="T5">na wykonanie dostawy o wartości netto<text:s/></text:span><text:span text:style-name="T6">poniżej<text:s/></text:span><text:span text:style-name="T7">kwoty określonej <text:s text:c="17"/></text:span></text:p>
      <text:p text:style-name="P8"><text:s/>w art. 4 pkt 8</text:p>
      <text:p text:style-name="P9"/>
      <text:p text:style-name="P10">I. Nazwa i adres ZAMAWIAJĄCEGO:</text:p>
      <text:p text:style-name="P11">Muzeum<text:s/>Górnictwa Węglowego w Zabrzu, ul. Jodłowa 59, 41-800 Zabrze</text:p>
      <text:p text:style-name="P12"/>
      <text:p text:style-name="P13"><text:span text:style-name="T14">Sprawę prowadzi: Karolina Górczyńska, tel. 882-047-510</text:span><text:span text:style-name="T15">, fax.<text:s/></text:span><text:span text:style-name="T16">32 277-11-25</text:span><text:span text:style-name="T17">,</text:span></text:p>
      <text:p text:style-name="P18"><text:span text:style-name="T19">e – mail:<text:s/></text:span><text:a xlink:href="mailto:oferty@muzeumgornictwa.pl" office:target-frame-name="_top" xlink:show="replace"><text:span text:style-name="T20">oferty@muzeumgornictwa.pl</text:span></text:a><text:span text:style-name="T21">.</text:span></text:p>
      <text:p text:style-name="P22"/>
      <text:p text:style-name="P23"><text:span text:style-name="T24">II. Nazwa przedmiotu zamówienia:</text:span><text:span text:style-name="T25"><text:s/></text:span><text:span text:style-name="T26">Wykonanie i dostawa</text:span><text:span text:style-name="T27"><text:s/></text:span><text:span text:style-name="T28"><text:s/>6 rodzajów przypinek z agrafką typu „button” wg projektu zamawiającego oraz wykonanie i dostawa smyczy promocyjnych wg projektu zamawiającego.</text:span></text:p>
      <text:p text:style-name="P29">III. Nazwa i adres WYKONAWCY</text:p>
      <text:p text:style-name="P30">............................................................................................................................................................................................</text:p>
      <text:p text:style-name="P31"><text:s text:c="130"/><text:s text:c="49"/></text:p>
      <text:p text:style-name="P32">1. Oferuję wykonanie przedmiotu zamówienia za:</text:p>
      <text:p text:style-name="P33">cenę netto:....................................zł.</text:p>
      <text:p text:style-name="P34">cenę brutto:..................................zł.</text:p>
      <text:p text:style-name="P35">podatek VAT:...............................zł.</text:p>
      <text:p text:style-name="P36">zgodnie z<text:s/>wypełnionym formularzem cenowym.</text:p>
      <text:p text:style-name="P37">2. Oświadczam, że zapoznałem się z opisem przedmiotu zamówienia i nie wnoszę do niego zastrzeżeń.</text:p>
      <text:p text:style-name="P38">3. Załącznikiem do niniejszego formularza stanowiącymi integralną część oferty są:</text:p>
      <text:list text:style-name="WWNum1">
        <text:list-item text:start-value="1">
          <text:p text:style-name="P39">KRS/Wypis z Centralnej Ewidencji i<text:s/>Informacji o Działalności Gospodarczej – z ostatnich 6 miesięcy.</text:p>
        </text:list-item>
      </text:list>
      <text:p text:style-name="P40"/>
      <text:p text:style-name="P41"/>
      <text:p text:style-name="P42">................................, dn. ............................ <text:s text:c="28"/>..................................................................</text:p>
      <text:p text:style-name="P43"><text:span text:style-name="T44"><text:s text:c="23"/>(</text:span><text:span text:style-name="T45">pod</text:span><text:span text:style-name="T46">pis(y) <text:s/>i pieczęcie osób upoważnionych</text:span></text:p>
      <text:p text:style-name="P47"><text:span text:style-name="T48"><text:s text:c="34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.1388in" fo:margin-left="0.1965in" fo:text-indent="0.4916in">
        <style:tab-stops/>
      </style:paragraph-properties>
      <style:text-properties fo:font-size="11pt" style:font-size-asian="11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pl" style:country-asian="PL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Langdon</meta:initial-creator>
    <dc:creator>Karolina Górczyńska</dc:creator>
    <meta:creation-date>2014-12-23T12:34:00Z</meta:creation-date>
    <dc:date>2015-05-27T08:53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801" meta:row-count="12" meta:non-whitespace-character-count="1547"/>
  </office:meta>
</office:document-meta>
</file>