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fo:language="en" fo:country="US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Arial1" style:font-size-complex="11pt"/>
    </style:style>
    <style:style style:name="P7" style:family="paragraph" style:parent-style-name="Text_20_body_20_indent">
      <style:paragraph-properties fo:margin-left="6.742cm" fo:margin-right="0cm" fo:line-height="150%" fo:text-indent="0.75cm" style:auto-text-indent="false"/>
    </style:style>
    <style:style style:name="P8" style:family="paragraph" style:parent-style-name="Text_20_body_20_indent">
      <style:paragraph-properties fo:margin-left="6.742cm" fo:margin-right="0cm" fo:line-height="150%" fo:text-indent="0.75cm" style:auto-text-indent="false"/>
      <style:text-properties style:font-name="Calibri" fo:font-size="9pt" fo:font-style="italic" style:font-size-asian="9pt" style:font-style-asian="italic" style:font-name-complex="Arial1" style:font-size-complex="9pt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language-asian="ar" style:country-asian="SA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50%"/>
      <style:text-properties style:font-name="Calibri" fo:font-size="11pt" fo:font-weight="bold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line-height="150%"/>
      <style:text-properties style:font-name="Calibri" fo:font-size="11pt" fo:font-style="italic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/>
    </style:style>
    <style:style style:name="P17" style:family="paragraph" style:parent-style-name="Standard">
      <style:paragraph-properties fo:margin-top="0.212cm" fo:margin-bottom="0cm"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.423cm" fo:margin-bottom="0cm" fo:line-height="150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9" style:family="paragraph" style:parent-style-name="List_20_Paragraph" style:list-style-name="WWNum1">
      <style:paragraph-properties fo:line-height="150%"/>
      <style:text-properties style:font-name="Calibri" style:language-asian="ar" style:country-asian="SA" style:font-name-complex="Arial1"/>
    </style:style>
    <style:style style:name="P20" style:family="paragraph" style:parent-style-name="Subtitle">
      <style:paragraph-properties fo:line-height="150%"/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style:font-size-asian="11pt" style:font-name-complex="Arial1" style:font-size-complex="11pt"/>
    </style:style>
    <style:style style:name="T2" style:family="text">
      <style:text-properties style:font-name="Calibri" fo:font-size="11pt" style:font-size-asian="11pt" style:language-asian="ar" style:country-asian="SA" style:font-name-complex="Arial1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/>
    </style:style>
    <style:style style:name="T7" style:family="text">
      <style:text-properties style:font-name="Calibri" fo:font-size="11pt" fo:language="en" fo:country="US" style:font-size-asian="11pt" style:font-name-complex="Arial1" style:font-size-complex="11pt"/>
    </style:style>
    <style:style style:name="T8" style:family="text">
      <style:text-properties style:font-name="Calibri" fo:font-size="11pt" fo:language="en" fo:country="US" style:font-size-asian="11pt" style:language-asian="ar" style:country-asian="SA" style:font-name-complex="Arial1" style:font-size-complex="11pt"/>
    </style:style>
    <style:style style:name="T9" style:family="text">
      <style:text-properties style:font-name="Calibri" fo:font-size="9pt" style:font-size-asian="9pt" style:font-name-complex="Arial1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P/31/MGW/2015</text:p>
      <text:p text:style-name="P4"/>
      <text:p text:style-name="P20">FORMULARZ OFERTY</text:p>
      <text:p text:style-name="P2"><text:span text:style-name="T3">na wykonanie dostawy o wartości netto </text:span><text:span text:style-name="T4">poniżej </text:span><text:span text:style-name="T2">kwoty określonej <text:s text:c="17"/></text:span></text:p>
      <text:p text:style-name="P10"><text:s/>w art. 4 pkt 8</text:p>
      <text:p text:style-name="P4"/>
      <text:p text:style-name="P6">I. Nazwa i adres ZAMAWIAJĄCEGO:</text:p>
      <text:p text:style-name="P14">Muzeum Górnictwa Węglowego w Zabrzu, ul. Jodłowa 59, 41-800 Zabrze </text:p>
      <text:p text:style-name="P4"/>
      <text:p text:style-name="P1"><text:span text:style-name="T1">Sprawę prowadzi: Karolina Górczyńska, tel. 882-047-510, fax. </text:span><text:span text:style-name="T2">32 277-11-25</text:span><text:span text:style-name="T1">,</text:span></text:p>
      <text:p text:style-name="P1"><text:span text:style-name="T7">e – mail: </text:span><text:a xlink:type="simple" xlink:href="mailto:oferty@muzeumgornictwa.pl" text:style-name="Internet_20_link" text:visited-style-name="Visited_20_Internet_20_Link">oferty@muzeumgornictwa.pl</text:a><text:span text:style-name="T8">.</text:span></text:p>
      <text:p text:style-name="P5"/>
      <text:p text:style-name="P3"><text:span text:style-name="T5">II. Nazwa przedmiotu zamówienia: </text:span><text:span text:style-name="T6">Sukcesywna dostawa pamiątek gipsowych.</text:span></text:p>
      <text:p text:style-name="P6"/>
      <text:p text:style-name="P6">III. Nazwa i adres WYKONAWCY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bookmark text:name="_GoBack"/></text:p>
      <text:p text:style-name="P15"><text:s text:c="179"/></text:p>
      <text:p text:style-name="P12">1. Oferuję wykonanie przedmiotu zamówienia za:</text:p>
      <text:p text:style-name="P16">cenę netto:....................................zł.</text:p>
      <text:p text:style-name="P16">cenę brutto:..................................zł.</text:p>
      <text:p text:style-name="P16">podatek VAT:...............................zł.</text:p>
      <text:p text:style-name="P4">zgodnie z wypełnionym formularzem cenowym.</text:p>
      <text:p text:style-name="P17">2. Oświadczam, że zapoznałem się z opisem przedmiotu zamówienia i nie wnoszę do niego zastrzeżeń.</text:p>
      <text:p text:style-name="P18">3. Załącznikiem do niniejszego formularza stanowiącymi integralną część oferty są:</text:p>
      <text:list xml:id="list5233172301868767532" text:style-name="WWNum1">
        <text:list-item>
          <text:p text:style-name="P19">KRS/Wypis z Centralnej Ewidencji i Informacji o Działalności Gospodarczej – z ostatnich 6 miesięcy. </text:p>
        </text:list-item>
      </text:list>
      <text:p text:style-name="P4"/>
      <text:p text:style-name="P4"/>
      <text:p text:style-name="P4">................................, dn. ............................ <text:s text:c="28"/>..................................................................</text:p>
      <text:p text:style-name="P7"><text:span text:style-name="T9"><text:s text:c="23"/>(</text:span><text:span text:style-name="T10">podpis(y) <text:s/>i pieczęcie osób upoważnionych</text:span></text:p>
      <text:p text:style-name="P8"><text:s text:c="34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353cm" fo:text-align="justify" style:justify-single-word="false" fo:text-indent="1.249cm" style:auto-text-indent="false"/>
      <style:text-properties fo:font-size="11pt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dtytuł_20_Znak" style:display-name="Pod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angdon</meta:initial-creator>
    <meta:editing-cycles>5</meta:editing-cycles>
    <meta:creation-date>2014-12-23T12:34:00</meta:creation-date>
    <dc:date>2015-01-22T09:42:21.12</dc:date>
    <meta:editing-duration>PT40S</meta:editing-duration>
    <meta:generator>OpenOffice/4.1.0$Win32 OpenOffice.org_project/410m18$Build-9764</meta:generator>
    <meta:document-statistic meta:table-count="0" meta:image-count="0" meta:object-count="0" meta:page-count="1" meta:paragraph-count="23" meta:word-count="128" meta:character-count="17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