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paragraph-properties fo:text-align="end"/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4.5208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20" style:family="table">
      <style:table-properties style:width="5.3437in" fo:margin-left="0.233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Calibri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Calibri" style:font-name-asian="Calibri" style:font-name-complex="Calibri"/>
    </style:style>
    <style:style style:name="P36" style:parent-style-name="TableContents" style:family="paragraph">
      <style:text-properties style:font-name="Calibri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alibri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4" style:parent-style-name="TableContents" style:family="paragraph">
      <style:paragraph-properties fo:text-align="justify"/>
      <style:text-properties style:font-name="Calibri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  <style:text-properties style:font-name="Calibri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Calibri" style:font-name-asian="Calibri" style:font-name-complex="Calibri"/>
    </style:style>
    <style:style style:name="P52" style:parent-style-name="TableContents" style:family="paragraph">
      <style:text-properties style:font-name="Calibri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Calibri" style:font-name-asian="Calibri" style:font-name-complex="Calibri"/>
    </style:style>
    <style:style style:name="P60" style:parent-style-name="TableContents" style:family="paragraph"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Calibri" style:font-name-asian="Calibri" style:font-name-complex="Calibri"/>
    </style:style>
    <style:style style:name="P68" style:parent-style-name="TableContents" style:family="paragraph">
      <style:text-properties style:font-name="Calibri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Calibri" style:font-name-asian="Calibri" style:font-name-complex="Calibri"/>
    </style:style>
    <style:style style:name="T76" style:parent-style-name="Domyślnaczcionkaakapitu" style:family="text">
      <style:text-properties style:font-name="Calibri" style:font-name-asian="Arial" style:font-name-complex="Arial"/>
    </style:style>
    <style:style style:name="T77" style:parent-style-name="Domyślnaczcionkaakapitu" style:family="text">
      <style:text-properties style:font-name="Calibri" style:font-name-asian="Arial" style:font-name-complex="Arial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Calibri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Calibri" style:font-name-asian="Calibri" style:font-name-complex="Calibri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Calibri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Calibri" style:font-name-asian="Calibri" style:font-name-complex="Calibri"/>
    </style:style>
    <style:style style:name="P93" style:parent-style-name="TableContents" style:family="paragraph">
      <style:text-properties style:font-name="Calibri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Calibr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Calibri" style:font-name-asian="Calibri" style:font-name-complex="Calibri"/>
    </style:style>
    <style:style style:name="P101" style:parent-style-name="TableContents" style:family="paragraph">
      <style:text-properties style:font-name="Calibri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Calibri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P109" style:parent-style-name="TableContents" style:family="paragraph">
      <style:text-properties style:font-name="Calibri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Calibri" style:font-name-asian="Calibri" style:font-name-complex="Calibri"/>
    </style:style>
    <style:style style:name="P117" style:parent-style-name="Standard" style:family="paragraph">
      <style:text-properties style:font-name="Calibri" style:font-name-asian="Calibri" style:font-name-complex="Calibri"/>
    </style:style>
    <style:style style:name="P118" style:parent-style-name="TableContents" style:family="paragraph">
      <style:text-properties style:font-name="Calibri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/>
    </style:style>
    <style:style style:name="P121" style:parent-style-name="Standard" style:family="paragraph">
      <style:paragraph-properties fo:line-height="150%"/>
      <style:text-properties style:font-name="Calibri"/>
    </style:style>
    <style:style style:name="P122" style:parent-style-name="Standard" style:family="paragraph">
      <style:paragraph-properties fo:line-height="150%"/>
      <style:text-properties style:font-name="Calibri"/>
    </style:style>
    <style:style style:name="P123" style:parent-style-name="Standard" style:family="paragraph">
      <style:paragraph-properties fo:line-height="150%"/>
      <style:text-properties style:font-name="Calibri"/>
    </style:style>
    <style:style style:name="P124" style:parent-style-name="Standard" style:family="paragraph">
      <style:paragraph-properties fo:line-height="150%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 fo:font-weight="bold" style:font-weight-asian="bold"/>
    </style:style>
    <style:style style:name="P127" style:parent-style-name="Standard" style:family="paragraph">
      <style:paragraph-properties fo:line-height="150%"/>
    </style:style>
    <style:style style:name="T128" style:parent-style-name="Domyślnaczcionkaakapitu" style:family="text">
      <style:text-properties style:font-name="Calibri"/>
    </style:style>
    <style:style style:name="T129" style:parent-style-name="Domyślnaczcionkaakapitu" style:family="text">
      <style:text-properties style:font-name="Calibri" fo:font-weight="bold" style:font-weight-asian="bold"/>
    </style:style>
    <style:style style:name="T130" style:parent-style-name="Domyślnaczcionkaakapitu" style:family="text">
      <style:text-properties style:font-name="Calibri" fo:font-weight="bold" style:font-weight-asian="bold"/>
    </style:style>
    <style:style style:name="T131" style:parent-style-name="Domyślnaczcionkaakapitu" style:family="text">
      <style:text-properties style:font-name="Calibri" fo:font-weight="bold" style:font-weight-asian="bold"/>
    </style:style>
    <style:style style:name="P132" style:parent-style-name="Standard" style:family="paragraph">
      <style:text-properties style:font-name="Calibri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Calibri"/>
    </style:style>
    <style:style style:name="T135" style:parent-style-name="Domyślnaczcionkaakapitu" style:family="text">
      <style:text-properties style:font-name="Calibri"/>
    </style:style>
    <style:style style:name="T136" style:parent-style-name="Domyślnaczcionkaakapitu" style:family="text">
      <style:text-properties style:font-name="Calibri"/>
    </style:style>
    <style:style style:name="P137" style:parent-style-name="Standard" style:family="paragraph">
      <style:text-properties style:font-name="Calibri"/>
    </style:style>
  </office:automatic-styles>
  <office:body>
    <office:text text:use-soft-page-breaks="true">
      <text:p text:style-name="P1">RSI/5493/2016</text:p>
      <text:p text:style-name="P2">Zabrze, dn. 25.11.2016 r.</text:p>
      <text:p text:style-name="P3"/>
      <text:p text:style-name="P4"/>
      <text:p text:style-name="P5"/>
      <text:p text:style-name="P6"/>
      <text:p text:style-name="P7"/>
      <text:p text:style-name="P8">ZAPYTANIE OFERTOWE</text:p>
      <text:p text:style-name="P9"/>
      <text:p text:style-name="P10"/>
      <text:p text:style-name="P11"><text:span text:style-name="T12"><text:tab/>Zwracamy się z prośbą o przedstawienie swojej oferty na niżej opisany przedmiot zamówienia:<text:s/></text:span><text:span text:style-name="T13">"Dostawa systemu<text:s/></text:span><text:span text:style-name="T14">wystawienniczego na potrzeby akcji promocyjnych MGW<text:s/></text:span><text:span text:style-name="T15"><text:line-break/></text:span><text:span text:style-name="T16">oraz dostawa wyposażenia plenerowego na potrzeby organizacji imprez w obiektach MGW."</text:span></text:p>
      <text:p text:style-name="P17"/>
      <text:p text:style-name="P18">Szczegóły zamównienia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asortyment</text:p>
          </table:table-cell>
          <table:table-cell table:style-name="TableCell29">
            <text:p text:style-name="P30">ilość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Batfan kpl. (podstawa, maszt + flaga 80 x400cm)</text:p>
            <text:p text:style-name="P36"/>
          </table:table-cell>
          <table:table-cell table:style-name="TableCell37">
            <text:p text:style-name="P38">8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Baner 300 x<text:s/>100cm (materiał PCV)</text:p>
            <text:p text:style-name="P44"/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Baner 200 x 100cm (materiał PCV)</text:p>
            <text:p text:style-name="P52"/>
          </table:table-cell>
          <table:table-cell table:style-name="TableCell53">
            <text:p text:style-name="P54">2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Stojak na ulotki</text:p>
            <text:p text:style-name="P60"/>
          </table:table-cell>
          <table:table-cell table:style-name="TableCell61">
            <text:p text:style-name="P62">2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Roll-up 85x 200cm</text:p>
            <text:p text:style-name="P68"/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Standard"><text:span text:style-name="T75">Ścianka wystawiennicza z trybunką: - całkowita powierzchnia grafiki – co najmniej 320x210 cm <text:s/>- widoczny obszar<text:s/></text:span><text:span text:style-name="T76">grafiki co najmniej 240x220 cm<text:s/></text:span><text:span text:style-name="T77">- wymiary twardego kufra – trybunki co najmniej 55x90x30 cm</text:span></text:p>
            <text:p text:style-name="P78"/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Maszt flagowy biały 12m, aluminiowy w wersji internal (linka chowana w maszcie) z windrackerem i zamkiem z fundamentami oraz pełnym montażem + 2 flagi o wymiarach 150 x 550 w kpl.<text:s/><text:line-break/>na maszt.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Parasol 4m, okrągły z nadrukiem + betonowa podstawa</text:p>
            <text:p text:style-name="P93"/>
          </table:table-cell>
          <table:table-cell table:style-name="TableCell94">
            <text:p text:style-name="P95">10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Komplet ogrodowy ława + 2 ławki</text:p>
            <text:p text:style-name="P101"/>
          </table:table-cell>
          <table:table-cell table:style-name="TableCell102">
            <text:p text:style-name="P103">6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Leżak drewniany z nadrukiem <text:s/>na materiale</text:p>
            <text:p text:style-name="P109"/>
          </table:table-cell>
          <table:table-cell table:style-name="TableCell110">
            <text:p text:style-name="P111">20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Komplet: Stół + 4 krzesła</text:p>
            <text:p text:style-name="P117">kolor brązowy, imitacja ratanu, stół kwadrat co najmniej 80cm</text:p>
            <text:p text:style-name="P118"/>
          </table:table-cell>
          <table:table-cell table:style-name="TableCell119">
            <text:p text:style-name="P120">40</text:p>
          </table:table-cell>
        </table:table-row>
      </table:table>
      <text:p text:style-name="P121"/>
      <text:p text:style-name="P122">Szczegółowy opis zamówienia<text:s/></text:p>
      <text:p text:style-name="P123">Termin<text:s/>związania z ofertą: nie dłużej niż 30 dni od daty złożenia.</text:p>
      <text:p text:style-name="P124"><text:span text:style-name="T125">Termin realizacji zamówienia:<text:s/></text:span><text:span text:style-name="T126">nie później niż 28.12.2016 r.</text:span></text:p>
      <text:p text:style-name="P127"><text:span text:style-name="T128">Termin składania ofert:<text:s/></text:span><text:span text:style-name="T129">do 30.11.2016</text:span><text:span text:style-name="T130"><text:s/></text:span><text:span text:style-name="T131">r. do godz. 12:00.</text:span></text:p>
      <text:p text:style-name="P132">Ofertę prosimy przesłać lub dostarczyć na załączonym formularzu ofertowym na adres:</text:p>
      <text:p text:style-name="P133"><text:span text:style-name="T134">Muzeum Górnictwa Węglowego w Zabrzu, ul. Jodłowa 59, droga mailową na adres:<text:s/></text:span><text:a xlink:href="mailto:oferta@muzeumgornictwa.pl" office:target-frame-name="_top" xlink:show="replace"><text:span text:style-name="T135">oferta@muzeumgornictwa.pl</text:span></text:a><text:span text:style-name="T136">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Władowska</dc:creator>
    <meta:creation-date>2009-04-16T11:32:00Z</meta:creation-date>
    <dc:date>2016-11-25T12:07:00Z</dc:date>
    <meta:template xlink:href="Normal" xlink:type="simple"/>
    <meta:editing-cycles>11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640" meta:row-count="11" meta:non-whitespace-character-count="1409"/>
  </office:meta>
</office:document-meta>
</file>