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arz_cenowy_materiały_pl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" table:default-cell-style-name="ce3"/>
        <table:table-column table:style-name="co10" table:number-columns-repeated="998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1</text:p>
          </table:table-cell>
          <table:table-cell table:number-columns-repeated="11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8" table:number-rows-spanned="2" table:style-name="ce42">
            <text:p>Formularz cenowy</text:p>
          </table:table-cell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3">
          <table:table-cell table:style-name="ce2"/>
          <table:covered-table-cell/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2" table:number-rows-spanned="1" table:style-name="ce43">
            <text:p>Nazwa i adres Wykonawcy:</text:p>
          </table:table-cell>
          <table:covered-table-cell/>
          <table:table-cell table:number-columns-spanned="6" table:number-rows-spanned="1" table:style-name="ce44"/>
          <table:covered-table-cell table:number-columns-repeated="5"/>
          <table:table-cell table:number-columns-repeated="10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2" table:number-rows-spanned="1" table:style-name="ce45">
            <text:p>Deklaruję wykonanie zamówienia na zadanie pn.:</text:p>
          </table:table-cell>
          <table:covered-table-cell/>
          <table:table-cell office:value-type="string" table:number-columns-spanned="6" table:number-rows-spanned="1" table:style-name="ce46">
            <text:p>„Zakup i dostawa materiałów plastycznych <text:s/>dla Muzeum Górnictwa Węglowego w Zabrzu”.</text:p>
          </table:table-cell>
          <table:covered-table-cell table:number-columns-repeated="5"/>
          <table:table-cell table:number-columns-repeated="10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LP.</text:p>
          </table:table-cell>
          <table:table-cell office:value-type="string" table:style-name="ce5">
            <text:p>Nazwa przedmiotu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 szacunkowa</text:p>
          </table:table-cell>
          <table:table-cell office:value-type="string" table:style-name="ce6">
            <text:p>CENA JEDNOSTKOWA NETTO</text:p>
          </table:table-cell>
          <table:table-cell office:value-type="string" table:style-name="ce5">
            <text:p>VAT %</text:p>
          </table:table-cell>
          <table:table-cell office:value-type="string" table:style-name="ce6">
            <text:p>WARTOŚĆ ŁĄCZNA NETTO</text:p>
          </table:table-cell>
          <table:table-cell office:value-type="string" table:style-name="ce7">
            <text:p>WARTOŚĆ ŁĄCZNA BRUTTO</text:p>
          </table:table-cell>
          <table:table-cell table:number-columns-repeated="10" table:style-name="ce2"/>
          <table:table-cell table:number-columns-repeated="16365"/>
        </table:table-row>
        <table:table-row table:style-name="ro7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Klej na gorąco 11mm<text:span text:style-name="T1"><text:s/></text:span></text:p>
          </table:table-cell>
          <table:table-cell office:value-type="string" table:style-name="ce10">
            <text:p>sztuka</text:p>
          </table:table-cell>
          <table:table-cell office:value-type="float" office:value="80" table:style-name="ce11">
            <text:p>80</text:p>
          </table:table-cell>
          <table:table-cell table:number-columns-repeated="4" table:style-name="ce12"/>
          <table:table-cell table:number-columns-repeated="10" table:style-name="ce2"/>
          <table:table-cell table:number-columns-repeated="16365"/>
        </table:table-row>
        <table:table-row table:style-name="ro7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Klej do drewna 500 g<text:s/></text:p>
          </table:table-cell>
          <table:table-cell office:value-type="string" table:style-name="ce10">
            <text:p>sztuka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12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3">
            <text:p>Brystol czarny A1 lub zbliżone wymiary np. B1 <text:s/>, w opakowaniu 20szt<text:s/></text:p>
          </table:table-cell>
          <table:table-cell office:value-type="string" table:style-name="ce10">
            <text:p>opakowanie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Glina samoutwardzalna 460-500g</text:p>
          </table:table-cell>
          <table:table-cell office:value-type="string" table:style-name="ce10">
            <text:p>opakowanie</text:p>
          </table:table-cell>
          <table:table-cell office:value-type="float" office:value="10" table:style-name="ce15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7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6">
            <text:p>Farba tempera <text:s/>czerwon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0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6">
            <text:p>Farba tempera <text:s/>żółt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6">
            <text:p>Farba tempera <text:s/>zielon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6">
            <text:p>Farba tempera <text:s/>niebiesk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6">
            <text:p>Farba tempera czarn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6">
            <text:p>Farba tempera fioletow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6">
            <text:p>Farba tempera różow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3" table:style-name="ce14"/>
          <table:table-cell table:style-name="ce18"/>
          <table:table-cell table:number-columns-repeated="9"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6">
            <text:p>Farba tempera pomarańczow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7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6">
            <text:p>Farba tempera <text:s/>biała 1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7">
            <text:p>15</text:p>
          </table:table-cell>
          <table:table-cell table:style-name="ce12"/>
          <table:table-cell table:number-columns-repeated="3" table:style-name="ce14"/>
          <table:table-cell table:number-columns-repeated="16" table:style-name="ce2"/>
          <table:table-cell table:number-columns-repeated="16359"/>
        </table:table-row>
        <table:table-row table:style-name="ro2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6">
            <text:p>Farba tempera <text:s/>brązowa 1 l</text:p>
          </table:table-cell>
          <table:table-cell office:value-type="string" table:style-name="ce10">
            <text:p>sztuka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6">
            <text:p>Farba tempera <text:s/>złota <text:s/>1 l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6">
            <text:p>Farba tempera <text:s/>srebrna <text:s/>1 l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2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6">
            <text:p>Bibuła marszczona biała 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6">
            <text:p>Bibuła marszczona czerwona 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6">
            <text:p>Bibuła marszczona <text:s/>czarny <text:s text:c="2"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6">
            <text:p>Bibuła marszczona <text:s/>jasny zielony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6">
            <text:p>Bibuła marszczona <text:s/>ciemny <text:s/>zielony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6">
            <text:p>Bibuła marszczona <text:s/>jasny niebieski <text:s text:c="2"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6">
            <text:p>Bibuła marszczona ciemny niebieski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6">
            <text:p>Bibuła marszczona <text:s/>błękit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6">
            <text:p>Bibuła marszczona <text:s/>pomarańczowa 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6">
            <text:p>Bibuła marszczona żółta 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005" table:style-name="ce3"/>
          <table:table-cell table:number-columns-repeated="15360"/>
        </table:table-row>
        <table:table-row table:style-name="ro13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6">
            <text:p>Bibuła marszczona <text:s/>szary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3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6">
            <text:p>Bibuła marszczona różowa 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3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6">
            <text:p>Bibuła marszczona <text:s/>fioletowa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3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3">
            <text:p>Bibuła marszczona <text:s/>brązowa <text:s/>50x200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3">
            <text:p>Bibuła gładka biał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3">
            <text:p>Bibuła gładka <text:s/>czerwon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3">
            <text:p>Bibuła gładka <text:s/>czarna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3">
            <text:p>Bibuła gładka <text:s/>jasny zielony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3">
            <text:p>Bibuła gładka <text:s/>ciemny <text:s/>zielony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3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3">
            <text:p>Bibuła gładka <text:s/>jasny niebieski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3">
            <text:p>Bibuła gładka ciemny niebieski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5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3">
            <text:p>Bibuła gładka <text:s/>błękit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3">
            <text:p>Bibuła gładka <text:s/>pomarańczow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3">
            <text:p>Bibuła gładka żółta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3">
            <text:p>Bibuła gładka <text:s/>szary <text:s/>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3">
            <text:p>Bibuła <text:s/>gładka różow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3">
            <text:p>Bibuła gładka <text:s/>fioletow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3">
            <text:p>Bibuła gładka brązowa arkusze 50x70 c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3">
            <text:p>Farby plakatowe dla dzieci swiecące w nocy 6szt w opakowaniu<text:s/></text:p>
          </table:table-cell>
          <table:table-cell office:value-type="string" table:style-name="ce10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3">
            <text:p>Farba tablicowa <text:s/>czarna 200ml</text:p>
          </table:table-cell>
          <table:table-cell office:value-type="string" table:style-name="ce10">
            <text:p>sztuka</text:p>
          </table:table-cell>
          <table:table-cell office:value-type="float" office:value="20" table:style-name="ce17">
            <text:p>2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3">
            <text:p>Arkusze piankowe samoprzylepne białe A4 10szt w opakowaniu<text:s/>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3">
            <text:p>Arkusze piankowe samoprzylepne <text:s/>czerwone <text:s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3">
            <text:p>Arkusze piankowe samoprzylepne żółte <text:s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3">
            <text:p>Arkusze piankowe samoprzylepne <text:s/>czarne <text:s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3">
            <text:p>Arkusze piankowe <text:s/>samoprzylepne zielone <text:s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3">
            <text:p>Arkusze piankowe <text:s/>samoprzylepne niebieskie <text:s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3">
            <text:p>Arkusze piankowe samoprzylepne fioletowy 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3">
            <text:p>Arkusze piankowe samoprzylepne brązowy 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3">
            <text:p>Arkusze piankowe samoprzylepne różowe <text:s text:c="2"/>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3">
            <text:p>Arkusze piankowe samoprzylepne szare A4 10szt.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6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3">
            <text:p>Arkusze piankowe samoprzylepne brokatowe<text:s/></text:p>
          </table:table-cell>
          <table:table-cell office:value-type="string" table:style-name="ce19">
            <text:p>sztuka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3">
            <text:p>Pędzle szczecina płasko-okrągłe komplet 10/12 szt (8 - 12 szt w opakowaniu)</text:p>
          </table:table-cell>
          <table:table-cell office:value-type="string" table:style-name="ce19">
            <text:p>opakowanie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3">
            <text:p>Kreda kolorowa 50 szt w opakowaniu<text:span text:style-name="T1"><text:s/></text:span></text:p>
          </table:table-cell>
          <table:table-cell office:value-type="string" table:style-name="ce19">
            <text:p>opakowanie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7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3">
            <text:p>Kreda biała 50 <text:s/>szt w opakowaniu<text:span text:style-name="T1"><text:s/></text:span></text:p>
          </table:table-cell>
          <table:table-cell office:value-type="string" table:style-name="ce19">
            <text:p>opakowanie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3">
            <text:p>Węgiel rysunkowy 10szt w opakowaniu</text:p>
          </table:table-cell>
          <table:table-cell office:value-type="string" table:style-name="ce1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3">
            <text:p>Wstążka materiałowa <text:s/>10-12mm niebiesk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9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3">
            <text:p>Wstążka materiałowa <text:s/>10-12mm <text:s/>zółt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3">
            <text:p>Wstążka materiałowa <text:s/>10-12mm czerwona <text:s/>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3">
            <text:p>Wstążka materiałowa <text:s/>10-12mm biała <text:s/>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3">
            <text:p>Wstążka materiałowa <text:s/>10-12mm różow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3">
            <text:p>Wstążka materiałowa <text:s/>10-12mm złot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8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3">
            <text:p>Wstążka materiałowa <text:s/>10-12mm jasny zielony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3">
            <text:p>Wstążka materiałowa <text:s/>10-12mm czarn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3">
            <text:p>Wstążka materiałowa <text:s/>10-12mm srebrna 25-32mb</text:p>
          </table:table-cell>
          <table:table-cell office:value-type="string" table:style-name="ce1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4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20">
            <text:p>Nożyczki ozdobne<text:s text:c="2"/></text:p>
          </table:table-cell>
          <table:table-cell office:value-type="string" table:style-name="ce21">
            <text:p>sztuka</text:p>
          </table:table-cell>
          <table:table-cell office:value-type="float" office:value="20" table:style-name="ce22">
            <text:p>2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9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20">
            <text:p>Dziurkcze ozdobne różne kształt - zwierzęta, rośliny <text:s/>5 cm</text:p>
          </table:table-cell>
          <table:table-cell office:value-type="string" table:style-name="ce21">
            <text:p>sztuka</text:p>
          </table:table-cell>
          <table:table-cell office:value-type="float" office:value="5" table:style-name="ce22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8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20">
            <text:p>Dziurkcze ozdobne różne kształt - zwierzęta, rośliny 3,7cm</text:p>
          </table:table-cell>
          <table:table-cell office:value-type="string" table:style-name="ce21">
            <text:p>sztuka</text:p>
          </table:table-cell>
          <table:table-cell office:value-type="float" office:value="5" table:style-name="ce22">
            <text:p>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20">
            <text:p>Stemple pieczątki zwierzęta, rośliny <text:s/>zestaw</text:p>
          </table:table-cell>
          <table:table-cell office:value-type="string" table:style-name="ce23">
            <text:p>sztuka</text:p>
          </table:table-cell>
          <table:table-cell office:value-type="float" office:value="30" table:style-name="ce22">
            <text:p>30</text:p>
          </table:table-cell>
          <table:table-cell table:style-name="ce24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20">
            <text:p>Folia Stretch na rolce, szer. 50cm<text:s/></text:p>
          </table:table-cell>
          <table:table-cell office:value-type="string" table:style-name="ce23">
            <text:p>sztuka</text:p>
          </table:table-cell>
          <table:table-cell office:value-type="float" office:value="15" table:style-name="ce22">
            <text:p>15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20">
            <text:p>Patyczki drewniane, dlugosc 25cm<text:s/></text:p>
          </table:table-cell>
          <table:table-cell office:value-type="string" table:style-name="ce23">
            <text:p>opakowanie</text:p>
          </table:table-cell>
          <table:table-cell office:value-type="float" office:value="4" table:style-name="ce22">
            <text:p>4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20">
            <text:p>Klej w plynie, 1000ml</text:p>
          </table:table-cell>
          <table:table-cell office:value-type="string" table:style-name="ce23">
            <text:p>sztuka</text:p>
          </table:table-cell>
          <table:table-cell office:value-type="float" office:value="60" table:style-name="ce22">
            <text:p>6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20">
            <text:p>Papier kolorowy w bloku A4<text:s/></text:p>
          </table:table-cell>
          <table:table-cell office:value-type="string" table:style-name="ce23">
            <text:p>sztuka</text:p>
          </table:table-cell>
          <table:table-cell office:value-type="float" office:value="40" table:style-name="ce22">
            <text:p>40</text:p>
          </table:table-cell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2">
          <table:table-cell table:style-name="ce2"/>
          <table:table-cell table:style-name="ce8"/>
          <table:table-cell table:style-name="ce20"/>
          <table:table-cell table:style-name="ce25"/>
          <table:table-cell table:style-name="ce26"/>
          <table:table-cell table:style-name="ce12"/>
          <table:table-cell table:number-columns-repeated="3" table:style-name="ce14"/>
          <table:table-cell table:number-columns-repeated="10" table:style-name="ce2"/>
          <table:table-cell table:number-columns-repeated="16365"/>
        </table:table-row>
        <table:table-row table:style-name="ro15">
          <table:table-cell table:style-name="ce2"/>
          <table:table-cell table:style-name="ce8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0" table:style-name="ce2"/>
          <table:table-cell table:number-columns-repeated="16365"/>
        </table:table-row>
        <table:table-row table:style-name="ro15">
          <table:table-cell table:style-name="ce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1"/>
          <table:table-cell table:number-columns-repeated="10" table:style-name="ce2"/>
          <table:table-cell table:number-columns-repeated="16365"/>
        </table:table-row>
        <table:table-row table:style-name="ro20">
          <table:table-cell table:style-name="ce2"/>
          <table:table-cell office:value-type="string" table:number-columns-spanned="3" table:number-rows-spanned="1" table:style-name="ce47">
            <text:p>RAZEM</text:p>
          </table:table-cell>
          <table:covered-table-cell table:number-columns-repeated="2"/>
          <table:table-cell table:style-name="ce38"/>
          <table:table-cell table:number-columns-repeated="4" table:style-name="ce31"/>
          <table:table-cell table:number-columns-repeated="10" table:style-name="ce2"/>
          <table:table-cell table:number-columns-repeated="16365"/>
        </table:table-row>
        <table:table-row table:style-name="ro15">
          <table:table-cell table:style-name="ce2"/>
          <table:table-cell table:number-columns-repeated="8" table:style-name="ce39"/>
          <table:table-cell table:number-columns-repeated="10" table:style-name="ce2"/>
          <table:table-cell table:number-columns-repeated="16365"/>
        </table:table-row>
        <table:table-row table:style-name="ro21">
          <table:table-cell table:style-name="ce2"/>
          <table:table-cell office:value-type="string" table:number-columns-spanned="8" table:number-rows-spanned="1" table:style-name="ce48">
            <text:p><text:s text:c="28"/>Jeżeli ilość towaru w opakowaniu określono jako "1 sztuka", oznacza to, iż w opakowaniu może znajdować się dowolna ilość sztuk, ważna jest jedynie ilość sumaryczna.<text:s/></text:p>
          </table:table-cell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22">
          <table:table-cell table:style-name="ce2"/>
          <table:table-cell table:number-columns-spanned="8" table:number-rows-spanned="1" table:style-name="ce44"/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15">
          <table:table-cell table:style-name="ce2"/>
          <table:table-cell office:value-type="string" table:number-columns-spanned="8" table:number-rows-spanned="1" table:style-name="ce49">
            <text:p>*** Łączną wartość netto, brutto, VAT <text:s/>należy przepisać do Formularza ofertowego (Załącznik nr 1)</text:p>
          </table:table-cell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23">
          <table:table-cell table:style-name="ce2"/>
          <table:table-cell table:style-name="ce3"/>
          <table:table-cell office:value-type="string" table:style-name="ce40">
            <text:p>Data ………………………………</text:p>
            <text:p/>
            <text:p>……………………………………………………</text:p>
            <text:p>Podpis i pieczątka osób(y) wskazanych w dokumencie</text:p>
            <text:p>upoważniającym do występowania w obrocie prawnym</text:p>
            <text:p>lub posiadające pełnomocnictwo.</text:p>
          </table:table-cell>
          <table:table-cell table:number-columns-repeated="16" table:style-name="ce2"/>
          <table:table-cell table:number-columns-repeated="16365"/>
        </table:table-row>
        <table:table-row table:style-name="ro15">
          <table:table-cell table:number-columns-repeated="19" table:style-name="ce2"/>
          <table:table-cell table:number-columns-repeated="16365"/>
        </table:table-row>
        <table:table-row table:number-rows-repeated="2" table:style-name="ro15">
          <table:table-cell table:number-columns-repeated="7" table:style-name="ce2"/>
          <table:table-cell table:style-name="ce41"/>
          <table:table-cell table:number-columns-repeated="11" table:style-name="ce2"/>
          <table:table-cell table:number-columns-repeated="16365"/>
        </table:table-row>
        <table:table-row table:style-name="ro15">
          <table:table-cell table:number-columns-repeated="19" table:style-name="ce2"/>
          <table:table-cell table:number-columns-repeated="16365"/>
        </table:table-row>
        <table:table-row table:style-name="ro15">
          <table:table-cell table:number-columns-repeated="5" table:style-name="ce2"/>
          <table:table-cell table:style-name="ce41"/>
          <table:table-cell table:number-columns-repeated="13" table:style-name="ce2"/>
          <table:table-cell table:number-columns-repeated="16365"/>
        </table:table-row>
        <table:table-row table:number-rows-repeated="42" table:style-name="ro15">
          <table:table-cell table:number-columns-repeated="19" table:style-name="ce2"/>
          <table:table-cell table:number-columns-repeated="16365"/>
        </table:table-row>
        <table:table-row table:number-rows-repeated="4" table:style-name="ro15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number-rows-repeated="11" table:style-name="ro15">
          <table:table-cell table:number-columns-repeated="8" table:style-name="ce2"/>
          <table:table-cell table:number-columns-repeated="16376"/>
        </table:table-row>
        <table:table-row table:number-rows-repeated="5" table:style-name="ro15">
          <table:table-cell table:number-columns-repeated="1024" table:style-name="ce3"/>
          <table:table-cell table:number-columns-repeated="15360"/>
        </table:table-row>
        <table:table-row table:number-rows-repeated="897" table:style-name="ro15">
          <table:table-cell table:number-columns-repeated="16384"/>
        </table:table-row>
        <table:table-row table:number-rows-repeated="104751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date-style style:name="N38">
      <number:day number:style="long"/>
      <number:text>-</number:text>
      <number:month number:textual="true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a Kajanek</meta:initial-creator>
    <dc:creator>Marta Kajanek</dc:creator>
    <meta:creation-date>2019-03-18T11:05:10Z</meta:creation-date>
    <dc:date>2019-04-09T08:05:54Z</dc:date>
    <meta:print-date>2019-04-08T06:43:31Z</meta:print-date>
  </office:meta>
</office:document-meta>
</file>